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een openbare inrichting aan Langendijk 9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90, 4201 CJ</text:span> (ingekomen 6/4 ’23)</text:p>
            <text:p text:style-name="common-al">Exploitatievergunning voor een openbare inrichting, Langendijk 90</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48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een openbare inrichting aan Langendijk 90 te Gorinchem</meta:user-defined>
    <meta:user-defined meta:name="DCTERMS.W3CDTF/DCTERMS.available">2023-04-18</meta:user-defined>
    <meta:user-defined meta:name="DCTERMS.W3CDTF/OVERHEIDop.jaargang">2023</meta:user-defined>
    <meta:user-defined meta:name="OVERHEIDop.publicationIssue">169486</meta:user-defined>
    <meta:user-defined meta:name="OVERHEIDop.GmbID/DC.identifier">gmb-2023-169486</meta:user-defined>
    <meta:user-defined meta:name="OVERHEIDop.versieInformatie"/>
  </office:meta>
</office:document-meta>
</file>