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Gouda een besluit genomen op de aanvraag met kenmerk V-2023-000361. Dit betreft het vervangen van 2 airco units en bijplaatsen van 1 airco unit ter plaatse van Markt 50 in Gouda. De vergunning is verleend. Het besluit gaat over de volgende activitei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48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arkt 50 in Gouda</meta:user-defined>
    <meta:user-defined meta:name="DCTERMS.W3CDTF/DCTERMS.available">2023-04-18</meta:user-defined>
    <meta:user-defined meta:name="DCTERMS.W3CDTF/OVERHEIDop.jaargang">2023</meta:user-defined>
    <meta:user-defined meta:name="OVERHEIDop.publicationIssue">169484</meta:user-defined>
    <meta:user-defined meta:name="OVERHEIDop.GmbID/DC.identifier">gmb-2023-169484</meta:user-defined>
    <meta:user-defined meta:name="OVERHEIDop.versieInformatie"/>
  </office:meta>
</office:document-meta>
</file>