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ikel 4:6 lid 1 Algemene Plaatselijke Verordening Geluidshinder ter hoogte van de Ringdijk 48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eft verleend:</text:p>
            <text:p text:style-name="common-al">Kenmerk: 2651825</text:p>
            <text:p text:style-name="common-al">Voor de activiteit: geluidsontheffing. </text:p>
            <text:p text:style-name="common-al">Voor: vlinderwerkzaamheden van woensdag 26 april 2023 op donderdag 27 april 2023, tussen 19:00 en 07:00 uur.</text:p>
            <text:p text:style-name="common-al">Locatie: ter hoogte van de Ringdijk 480  Zwijndrecht. </text:p>
            <text:p text:style-name="common-al">Datum besluit: 13 april 2023. </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948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8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8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51825</meta:user-defined>
    <dc:language>nl</dc:language>
    <meta:user-defined meta:name="OVERHEIDop.locatietype/OVERHEIDop.gebiedsmarkering">Weg</meta:user-defined>
    <meta:user-defined meta:name="DC.title">Ontheffing van artikel 4:6 lid 1 Algemene Plaatselijke Verordening Geluidshinder ter hoogte van de Ringdijk 480  Zwijndrecht</meta:user-defined>
    <meta:user-defined meta:name="DCTERMS.W3CDTF/DCTERMS.available">2023-04-19</meta:user-defined>
    <meta:user-defined meta:name="DCTERMS.W3CDTF/OVERHEIDop.jaargang">2023</meta:user-defined>
    <meta:user-defined meta:name="OVERHEIDop.publicationIssue">169483</meta:user-defined>
    <meta:user-defined meta:name="OVERHEIDop.GmbID/DC.identifier">gmb-2023-169483</meta:user-defined>
    <meta:user-defined meta:name="OVERHEIDop.versieInformatie"/>
  </office:meta>
</office:document-meta>
</file>