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ocatie Zwavertsweg in Hengelo.</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het houden van een evenement genaamd: houden van Buitenspeeldag Groot Driene in Hengelo. Het evenement is gepland op <text:span text:style-name="nadrukvet">7 juni 2023 </text:span>op Zwavertsweg in Hengelo. De aanvraag is geregistreerd onder zaaknummer Z2023-0000043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9477</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7</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477</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locatie Zwavertsweg in Hengelo.</meta:user-defined>
    <meta:user-defined meta:name="DCTERMS.W3CDTF/DCTERMS.available">2023-04-18</meta:user-defined>
    <meta:user-defined meta:name="DCTERMS.W3CDTF/OVERHEIDop.jaargang">2023</meta:user-defined>
    <meta:user-defined meta:name="OVERHEIDop.publicationIssue">169477</meta:user-defined>
    <meta:user-defined meta:name="OVERHEIDop.GmbID/DC.identifier">gmb-2023-169477</meta:user-defined>
    <meta:user-defined meta:name="OVERHEIDop.versieInformatie"/>
  </office:meta>
</office:document-meta>
</file>