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Reuring Festival 22 tm 25-6-2023, binnenstad, Leeghwaterpark,Purmerend en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aanvraag ontvangen voor een evenementenvergunning voor de organisatie van het Reuring Festival van 22-6 tot en met 25-6-2023 op diverse locaties in de binnenstad en in het Leeghwaterpark, Purmerend en op diverse locaties in de Beemster. De aanvraag is geregistreerd onder zaaknummer Z2023-00001786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47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7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eeghwaterpark, Purmerend</meta:user-defined>
    <dc:language>nl</dc:language>
    <meta:user-defined meta:name="OVERHEIDop.locatietype/OVERHEIDop.gebiedsmarkering">Punt</meta:user-defined>
    <meta:user-defined meta:name="DC.title">Aanvraag evenementenvergunning voor Reuring Festival 22 tm 25-6-2023, binnenstad, Leeghwaterpark,Purmerend en Beem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75</meta:user-defined>
    <meta:user-defined meta:name="OVERHEIDop.GmbID/DC.identifier">gmb-2023-169475</meta:user-defined>
    <meta:user-defined meta:name="OVERHEIDop.versieInformatie"/>
  </office:meta>
</office:document-meta>
</file>