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schuur/werkplaats met zolderberging, Napoleonsweg 61, 6081AA Haelen</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mgevingsvergunning ontvangen voor het bouwen van een garage/schuur/werkplaats met zolderberging op locatie Napoleonsweg 61, 6081AA Haelen. De aanvraag is geregistreerd onder zaaknummer Z2023-0000036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47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poleonsweg 61, 6081AA Haelen</meta:user-defined>
    <dc:language>nl</dc:language>
    <meta:user-defined meta:name="OVERHEIDop.locatietype/OVERHEIDop.gebiedsmarkering">Punt</meta:user-defined>
    <meta:user-defined meta:name="DC.title">Aanvraag omgevingsvergunning voor het bouwen van een garage/schuur/werkplaats met zolderberging, Napoleonsweg 61, 6081AA Haelen</meta:user-defined>
    <meta:user-defined meta:name="DCTERMS.W3CDTF/DCTERMS.available">2023-04-18</meta:user-defined>
    <meta:user-defined meta:name="DCTERMS.W3CDTF/OVERHEIDop.jaargang">2023</meta:user-defined>
    <meta:user-defined meta:name="OVERHEIDop.publicationIssue">169474</meta:user-defined>
    <meta:user-defined meta:name="OVERHEIDop.GmbID/DC.identifier">gmb-2023-169474</meta:user-defined>
    <meta:user-defined meta:name="OVERHEIDop.versieInformatie"/>
  </office:meta>
</office:document-meta>
</file>