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de manning – ds Visserstraat – Heerjanstraat en Groene Zoom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0875/153223</text:p>
            <text:p text:style-name="common-al">Aan: Oranjevereniging Heerjansdam</text:p>
            <text:p text:style-name="common-al">Voor: 25 april 2023 t/m 27 april 2023 van 19.00 tot 00.30 uur</text:p>
            <text:p text:style-name="common-al">Locatie: in de feesttent op het grasveld tussen de manning – ds Visserstraat – Heerjanstraat en Groene Zoom in Heerjansdam </text:p>
            <text:p text:style-name="common-al">Datum besluit: 17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4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0875/1532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art. 35 Alcoholwet de manning – ds Visserstraat – Heerjanstraat en Groene Zoom in Heerjansdam</meta:user-defined>
    <meta:user-defined meta:name="DCTERMS.W3CDTF/DCTERMS.available">2023-04-19</meta:user-defined>
    <meta:user-defined meta:name="DCTERMS.W3CDTF/OVERHEIDop.jaargang">2023</meta:user-defined>
    <meta:user-defined meta:name="OVERHEIDop.publicationIssue">169471</meta:user-defined>
    <meta:user-defined meta:name="OVERHEIDop.GmbID/DC.identifier">gmb-2023-169471</meta:user-defined>
    <meta:user-defined meta:name="OVERHEIDop.versieInformatie"/>
  </office:meta>
</office:document-meta>
</file>