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leskop 85,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eft de gemeente een melding ontvangen voor activiteiten waarvoor geen vergunningplicht geldt op locatie Willeskop 85 in Montfoort. De melding is geregistreerd onder zaaknummer Z-2023-100113. De melding betreft:herbouw van de bestaande werktuigenloods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946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6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Willeskop 85, Montfoo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68</meta:user-defined>
    <meta:user-defined meta:name="OVERHEIDop.GmbID/DC.identifier">gmb-2023-169468</meta:user-defined>
    <meta:user-defined meta:name="OVERHEIDop.versieInformatie"/>
  </office:meta>
</office:document-meta>
</file>