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urviFELrun 2023 - Park Brakkenstein - 14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23</text:p>
            <text:p text:style-name="common-al">
            <text:span text:style-name="nadrukvet">Omschrijving: </text:span>Evenementenvergunning (Park Brakkenstei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3987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4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april 2023 tot en met 26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46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6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6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urviFELrun 2023 - Park Brakkenstein - 14 mei 2023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465</meta:user-defined>
    <meta:user-defined meta:name="OVERHEIDop.GmbID/DC.identifier">gmb-2023-169465</meta:user-defined>
    <meta:user-defined meta:name="OVERHEIDop.versieInformatie"/>
  </office:meta>
</office:document-meta>
</file>