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een speelhuisje, Vlinderlaan 2 5691R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van een speelhuisje, Vlinderlaan 2 5691RK Son en Breugel. De aanvraag is ontvangen op 11-04-2023.</text:p>
            <text:p text:style-name="common-al">Zaaknummer:0848163637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946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6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6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36374</meta:user-defined>
    <meta:user-defined meta:name="DCTERMS.abstract">plaatsen van een speelhuisje, Vlinderlaan 2</meta:user-defined>
    <dc:language>nl</dc:language>
    <meta:user-defined meta:name="OVERHEIDop.locatietype/OVERHEIDop.gebiedsmarkering">Punt</meta:user-defined>
    <meta:user-defined meta:name="DC.title">Aanvraag voor plaatsen van een speelhuisje, Vlinderlaan 2 5691RK Son en Breugel</meta:user-defined>
    <meta:user-defined meta:name="DCTERMS.W3CDTF/DCTERMS.available">2023-04-18</meta:user-defined>
    <meta:user-defined meta:name="DCTERMS.W3CDTF/OVERHEIDop.jaargang">2023</meta:user-defined>
    <meta:user-defined meta:name="OVERHEIDop.publicationIssue">169463</meta:user-defined>
    <meta:user-defined meta:name="OVERHEIDop.GmbID/DC.identifier">gmb-2023-169463</meta:user-defined>
    <meta:user-defined meta:name="OVERHEIDop.versieInformatie"/>
  </office:meta>
</office:document-meta>
</file>