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richten vrijstaand bijgebouw Schorpioenlaan 5 5694V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vrijstaand bijgebouw Schorpioenlaan 5 5694VA Son en Breugel. De aanvraag is ontvangen op 11-04-2023.</text:p>
            <text:p text:style-name="common-al">Zaaknummer:0848163626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945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5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5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36267</meta:user-defined>
    <meta:user-defined meta:name="DCTERMS.abstract">oprichten vrijstaand bijgebouw Schorpioenlaan 5</meta:user-defined>
    <dc:language>nl</dc:language>
    <meta:user-defined meta:name="OVERHEIDop.locatietype/OVERHEIDop.gebiedsmarkering">Punt</meta:user-defined>
    <meta:user-defined meta:name="DC.title">Aanvraag voor oprichten vrijstaand bijgebouw Schorpioenlaan 5 5694VA Son en Breugel</meta:user-defined>
    <meta:user-defined meta:name="DCTERMS.W3CDTF/DCTERMS.available">2023-04-18</meta:user-defined>
    <meta:user-defined meta:name="DCTERMS.W3CDTF/OVERHEIDop.jaargang">2023</meta:user-defined>
    <meta:user-defined meta:name="OVERHEIDop.publicationIssue">169454</meta:user-defined>
    <meta:user-defined meta:name="OVERHEIDop.GmbID/DC.identifier">gmb-2023-169454</meta:user-defined>
    <meta:user-defined meta:name="OVERHEIDop.versieInformatie"/>
  </office:meta>
</office:document-meta>
</file>