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uitbreiden van de slaapkamer door het dichtzetten van een bestaand balkon, Ten Katelaan 31, 3723D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uitbreiden van de slaapkamer door het dichtzetten van een bestaand balkon</text:span>
          </text:p>
            <text:p text:style-name="common-al">
            <text:span text:style-name="nadrukvet">Locatie: Ten Katelaan 31, 3723DR Bilthoven</text:span>
          </text:p>
            <text:p text:style-name="common-al">
            <text:span text:style-name="nadrukvet">Zaaknummer: 58408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45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5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5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114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uitbreiden van de slaapkamer door het dichtzetten van een bestaand balkon, Ten Katelaan 31, 3723DR Bilt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52</meta:user-defined>
    <meta:user-defined meta:name="OVERHEIDop.GmbID/DC.identifier">gmb-2023-169452</meta:user-defined>
    <meta:user-defined meta:name="OVERHEIDop.versieInformatie"/>
  </office:meta>
</office:document-meta>
</file>