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an bedrijf, Stuartweg 12B in Vian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Vijfheerenlanden een melding Activiteitenbesluit ontvangen voor het bedrijf Aafkes BV op het adres Stuartweg 12B in Vianen. Het gaat om een melding voor het starten van een groothandel in cosmethische produc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100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4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starten van bedrijf, Stuartweg 12B in Vianen</meta:user-defined>
    <meta:user-defined meta:name="DCTERMS.W3CDTF/DCTERMS.available">2023-04-18</meta:user-defined>
    <meta:user-defined meta:name="DCTERMS.W3CDTF/OVERHEIDop.jaargang">2023</meta:user-defined>
    <meta:user-defined meta:name="OVERHEIDop.publicationIssue">169444</meta:user-defined>
    <meta:user-defined meta:name="OVERHEIDop.GmbID/DC.identifier">gmb-2023-169444</meta:user-defined>
    <meta:user-defined meta:name="OVERHEIDop.versieInformatie"/>
  </office:meta>
</office:document-meta>
</file>