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op de aanvraag met zaaknummer V-2023-0664 voor een omgevingsvergunning : handelen in strijd met regels ruimtelijke ordening t.b.v het vergroten van een woonhuis, op locatie Harenbergweg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4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renbergweg 36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9426</meta:user-defined>
    <meta:user-defined meta:name="OVERHEIDop.GmbID/DC.identifier">gmb-2023-169426</meta:user-defined>
    <meta:user-defined meta:name="OVERHEIDop.versieInformatie"/>
  </office:meta>
</office:document-meta>
</file>