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Middellijn en Winkelhaa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872/15117</text:p>
            <text:p text:style-name="common-al">Voor de activiteit: 'Oranjekermis Zwijndrecht' </text:p>
            <text:p text:style-name="common-al">Op: 21 april 2023 tot en met 29 april 2023 van 13.00 uur tot 23.00 uur</text:p>
            <text:p text:style-name="common-al">Locatie: Raadhuisplein Zwijndrecht</text:p>
            <text:p text:style-name="common-al">Datum besluit: 13 april 2023</text:p>
            <text:p text:style-name="common-al"/>
            <text:p text:style-name="common-al">Kenmerk: 2650872/15117</text:p>
            <text:p text:style-name="common-al">Voor de activiteit: 1. het plaatsen van en overnachten in salonwagens</text:p>
            <text:p text:style-name="common-al">2. het plaatsen van pak- en vrachtwagens/trekkers</text:p>
            <text:p text:style-name="common-al">Op: 18 april 2023 tot en met 30 april 2023</text:p>
            <text:p text:style-name="common-al">Locatie: 1. Middellijn (ter hoogte van  de gemeentewerf) Zwijndrecht</text:p>
            <text:p text:style-name="common-al">2. (achterste deel )  Winkelhaak Zwijndrecht</text:p>
            <text:p text:style-name="common-al">Datum besluit: 28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4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872/151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Raadhuisplein, Middellijn en Winkelhaak  Zwijndrecht</meta:user-defined>
    <meta:user-defined meta:name="DCTERMS.W3CDTF/DCTERMS.available">2023-04-18</meta:user-defined>
    <meta:user-defined meta:name="DCTERMS.W3CDTF/OVERHEIDop.jaargang">2023</meta:user-defined>
    <meta:user-defined meta:name="OVERHEIDop.publicationIssue">169425</meta:user-defined>
    <meta:user-defined meta:name="OVERHEIDop.GmbID/DC.identifier">gmb-2023-169425</meta:user-defined>
    <meta:user-defined meta:name="OVERHEIDop.versieInformatie"/>
  </office:meta>
</office:document-meta>
</file>