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ag van het Levenslied - 14 mei 2023 - Valkhof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38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2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ag van het Levenslied - 14 mei 2023 - Valkhofpa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23</meta:user-defined>
    <meta:user-defined meta:name="OVERHEIDop.GmbID/DC.identifier">gmb-2023-169423</meta:user-defined>
    <meta:user-defined meta:name="OVERHEIDop.versieInformatie"/>
  </office:meta>
</office:document-meta>
</file>