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t Oude Nieuwland 113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Z/23/203684 / W2023-0061 voor een omgevingsvergunning betreffende het legaliseren van een berging op locatie Het Oude Nieuwland 113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5 april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942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42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Het Oude Nieuwland 113 te Ouddorp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9421</meta:user-defined>
    <meta:user-defined meta:name="OVERHEIDop.GmbID/DC.identifier">gmb-2023-169421</meta:user-defined>
    <meta:user-defined meta:name="OVERHEIDop.versieInformatie"/>
  </office:meta>
</office:document-meta>
</file>