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oreca bedrijf op de locatie Zuiderstek 1 te Alblasserdam zaaknummer Z-22-416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het oprichten van een horeca bedrijf op de locatie Zuiderstek 1 te Alblasserda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6941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1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1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horeca bedrijf op de locatie Zuiderstek 1 te Alblasserdam zaaknummer Z-22-416819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19</meta:user-defined>
    <meta:user-defined meta:name="OVERHEIDop.GmbID/DC.identifier">gmb-2023-169419</meta:user-defined>
    <meta:user-defined meta:name="OVERHEIDop.versieInformatie"/>
  </office:meta>
</office:document-meta>
</file>