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tegenover De Nieuwe Gast 21 in Zuidhorn</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Westerkwartier een aanvraag ontvangen voor het kappen van een boom op locatie tegenover De Nieuwe Gast 21 in Zuidhorn. De aanvraag is geregistreerd onder zaaknummer Z20230012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4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een boom - tegenover De Nieuwe Gast 21 in Zuidhorn</meta:user-defined>
    <meta:user-defined meta:name="DCTERMS.W3CDTF/DCTERMS.available">2023-01-13</meta:user-defined>
    <meta:user-defined meta:name="DCTERMS.W3CDTF/OVERHEIDop.jaargang">2023</meta:user-defined>
    <meta:user-defined meta:name="OVERHEIDop.publicationIssue">16941</meta:user-defined>
    <meta:user-defined meta:name="OVERHEIDop.GmbID/DC.identifier">gmb-2023-16941</meta:user-defined>
    <meta:user-defined meta:name="OVERHEIDop.versieInformatie"/>
  </office:meta>
</office:document-meta>
</file>