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Marktweg, Groothandelsmarkt en Nieuwmarkt in Zwaagdijk-Oos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3 besloten om de aanvraag met dossiernummer 2022-001698 voor een omgevingsvergunning voor het kappen van 2 haagbeuken en 64 essen op locatie Marktweg, Groothandelsmarkt en Nieuwmarkt in Zwaagdijk-Oost buiten behandeling te stellen. De aanvraag betrof de volgende onderdel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Indien u belanghebbende bent kunt u bezwaar maken tegen dit besluit. Binnen 6 weken na datum van verzending (verzenddatum: 14 april 2023)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9403</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03</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03</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buiten behandeling op locatie Marktweg, Groothandelsmarkt en Nieuwmarkt in Zwaagdijk-Oost</meta:user-defined>
    <dc:language>nl</dc:language>
    <meta:user-defined meta:name="OVERHEIDop.locatietype/OVERHEIDop.gebiedsmarkering">Punt</meta:user-defined>
    <meta:user-defined meta:name="DC.title">Besluit buiten behandelingstelling omgevingsvergunning Marktweg, Groothandelsmarkt en Nieuwmarkt in Zwaagdijk-Oost</meta:user-defined>
    <meta:user-defined meta:name="DCTERMS.W3CDTF/DCTERMS.available">2023-04-18</meta:user-defined>
    <meta:user-defined meta:name="DCTERMS.W3CDTF/OVERHEIDop.jaargang">2023</meta:user-defined>
    <meta:user-defined meta:name="OVERHEIDop.publicationIssue">169403</meta:user-defined>
    <meta:user-defined meta:name="OVERHEIDop.GmbID/DC.identifier">gmb-2023-169403</meta:user-defined>
    <meta:user-defined meta:name="OVERHEIDop.versieInformatie"/>
  </office:meta>
</office:document-meta>
</file>