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ocatie Prins Bernhardplantsoen 1 in Hengelo.</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het houden van een evenement genaamd: houden van foodtruckfestival Stoer Voer . Het evenement is gepland op <text:span text:style-name="nadrukvet">30 juni, 1 en 2 juli 2023</text:span> op Prins Bernhardplantsoen 1 in Hengelo. De aanvraag is geregistreerd onder zaaknummer Z2023-0000053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40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0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0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locatie Prins Bernhardplantsoen 1 in Hengelo.</meta:user-defined>
    <meta:user-defined meta:name="DCTERMS.W3CDTF/DCTERMS.available">2023-04-18</meta:user-defined>
    <meta:user-defined meta:name="DCTERMS.W3CDTF/OVERHEIDop.jaargang">2023</meta:user-defined>
    <meta:user-defined meta:name="OVERHEIDop.publicationIssue">169402</meta:user-defined>
    <meta:user-defined meta:name="OVERHEIDop.GmbID/DC.identifier">gmb-2023-169402</meta:user-defined>
    <meta:user-defined meta:name="OVERHEIDop.versieInformatie"/>
  </office:meta>
</office:document-meta>
</file>