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In de Betouwstraat 32 te Nijmegen: nieuwbouw woongebouw met 5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3</text:p>
            <text:p text:style-name="common-al">
            <text:span text:style-name="nadrukvet">Omschrijving: </text:span>nieuwbouw woongebouw met 5 woningen (naast In de Betouw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59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22</text:p>
            <text:p text:style-name="common-al">
            <text:span text:style-name="nadrukvet">Verlengingsbesluit verzonden: </text:span>08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2-2022</text:p>
            <text:p text:style-name="common-al">
            <text:span text:style-name="nadrukvet">Definitieve beschikking ter inzage gelegd: </text:span>02-01-2023</text:p>
            <text:p text:style-name="common-al">
            <text:span text:style-name="nadrukvet">Einddatum bezwaartermijn: </text:span>09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2 tot en met 9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387F60A-F009-4592-85F6-7D62CC26A254" xlink:type="simple">http://www.nijmegen.nl/vergunningpagina/?guid=9387F60A-F009-4592-85F6-7D62CC26A2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ast In de Betouwstraat 32 te Nijmegen: nieuwbouw woongebouw met 5 woningen - omgevingsvergunning - Vergunning verlee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94</meta:user-defined>
    <meta:user-defined meta:name="OVERHEIDop.GmbID/DC.identifier">gmb-2023-1694</meta:user-defined>
    <meta:user-defined meta:name="OVERHEIDop.versieInformatie"/>
  </office:meta>
</office:document-meta>
</file>