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Lammenschansweg 307 2321HW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3188</text:p>
            <text:p text:style-name="common-al">Datum besluit: 14-04-2023 11:50</text:p>
            <text:p text:style-name="common-al">Locatie: Lammenschansweg 307 2321HW Leiden</text:p>
            <text:p text:style-name="common-al">Omschrijving: aanle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39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9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3188</meta:user-defined>
    <meta:user-defined meta:name="DCTERMS.abstract">aanleg Nutsvoorziening elektra - hoogspanningskabels van meer dan 380 Volt - STRN Lammenschansweg 307 LEIDEN (STRN20-0027 Hof36) +0268898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Lammenschansweg 307 2321HW Leiden e.o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97</meta:user-defined>
    <meta:user-defined meta:name="OVERHEIDop.GmbID/DC.identifier">gmb-2023-169397</meta:user-defined>
    <meta:user-defined meta:name="OVERHEIDop.versieInformatie"/>
  </office:meta>
</office:document-meta>
</file>