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conic Festival Nijmegen 2023 - 13 mei 2023 - Valkho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5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39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conic Festival Nijmegen 2023 - 13 mei 2023 - Valkhofpa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96</meta:user-defined>
    <meta:user-defined meta:name="OVERHEIDop.GmbID/DC.identifier">gmb-2023-169396</meta:user-defined>
    <meta:user-defined meta:name="OVERHEIDop.versieInformatie"/>
  </office:meta>
</office:document-meta>
</file>