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Jelsumerstraat 12 Leeuwarden (11056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/>
            <text:p text:style-name="common-al">• Jelsumerstraat 12 Leeuwarden, (11056471), aanpassen van de opslag van zwavelzuur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39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6471</meta:user-defined>
    <meta:user-defined meta:name="DCTERMS.abstract">aanpassen van de opslag van zwavelzuur</meta:user-defined>
    <dc:language>nl</dc:language>
    <meta:user-defined meta:name="OVERHEIDop.locatietype/OVERHEIDop.gebiedsmarkering">Punt</meta:user-defined>
    <meta:user-defined meta:name="DC.title">Melding Activiteitenbesluit Milieubeheer Jelsumerstraat 12 Leeuwarden (11056471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395</meta:user-defined>
    <meta:user-defined meta:name="OVERHEIDop.GmbID/DC.identifier">gmb-2023-169395</meta:user-defined>
    <meta:user-defined meta:name="OVERHEIDop.versieInformatie"/>
  </office:meta>
</office:document-meta>
</file>