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NPG bijdrage Stichting Werelderfgoedcentrum Waddenzee</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Het Hogeland heeft op 21 maart 2023 besloten om aan de Stichting Werelderfgoedcentrum (WEC), gevestigd te Pieterburen, een (voorlopige) subsidie toe te kennen van € 3.000.000,=. De toekenningsbeschikking is op 22 maart 2023 door toezending aan de aanvrager bekendgemaakt. Van de subsidietoekenning zal vanwege de toepasselijke Europese regels voor staatssteun kennisgeving worden gedaan bij de Europese Commissie op grond de Algemene Groepsvrijstellingsverordening (AGVV; artikel 55: vrijstelling voor steun voor sportinfrastructuur en multifunctionele recreatieve infrastructuur). De beschikking is (geanonimiseerd) als bijlage bij deze publicatie gevoegd. </text:p>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18 april 2023 </text:span>
          </text:p>
          </text:section>
          <text:section text:name="ondertekening_id1-3-2-2-2">
            <text:p>Burgemeester en wethouders van de gemeente Het Hogeland, </text:p>
            <text:p><text:span text:style-name="ondertekening_naam"><text:span text:style-name="voornaam">H.J. </text:span><text:span text:style-name="achternaam">Bolding, burgemeester</text:span></text:span></text:p>
          </text:section>
          <text:section text:name="ondertekening_id1-3-2-2-3">
            <text:p><text:span text:style-name="ondertekening_naam">
            <text:span text:style-name="voornaam">P.P.M. </text:span>
            <text:span text:style-name="achternaam">van Vilsteren,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939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9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9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eg</meta:user-defined>
    <meta:user-defined meta:name="DC.title">Toekenning NPG bijdrage Stichting Werelderfgoedcentrum Waddenzee</meta:user-defined>
    <meta:user-defined meta:name="DCTERMS.W3CDTF/DCTERMS.available">2023-04-18</meta:user-defined>
    <meta:user-defined meta:name="DCTERMS.W3CDTF/OVERHEIDop.jaargang">2023</meta:user-defined>
    <meta:user-defined meta:name="OVERHEIDop.externeBijlage">Brief toekenning subsidie WEC|exb-2023-19483</meta:user-defined>
    <meta:user-defined meta:name="OVERHEIDop.publicationIssue">169394</meta:user-defined>
    <meta:user-defined meta:name="OVERHEIDop.GmbID/DC.identifier">gmb-2023-169394</meta:user-defined>
    <meta:user-defined meta:name="OVERHEIDop.versieInformatie"/>
  </office:meta>
</office:document-meta>
</file>