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kozijnen , St Odastraat 17 561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56 </text:p>
            <text:p text:style-name="common-al"> Omschrijving: vervangen kozijnen  </text:p>
            <text:p text:style-name="common-al"> Adres: St Odastraat 17 5614AL Eindhoven </text:p>
            <text:p text:style-name="common-al"> Soort aanvraag: Bouwen, Rijksmonument </text:p>
            <text:p text:style-name="common-al"> Besluit: Verleend </text:p>
            <text:p text:style-name="common-al"> Besluitdatum: 1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38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6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DC.title">Besluit op aanvraag reguliere omgevingsvergunning: vervangen kozijnen , St Odastraat 17 5614AL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86</meta:user-defined>
    <meta:user-defined meta:name="OVERHEIDop.GmbID/DC.identifier">gmb-2023-169386</meta:user-defined>
    <meta:user-defined meta:name="OVERHEIDop.versieInformatie"/>
  </office:meta>
</office:document-meta>
</file>