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Druifstreek 55 Leeuwarden (110570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/>
            <text:p text:style-name="common-al">• Druifstreek 55 Leeuwarden, (11057096), het hebben van een wijn- en eetbar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38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8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8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7096</meta:user-defined>
    <meta:user-defined meta:name="DCTERMS.abstract">het hebben van een wijn- en eetbar</meta:user-defined>
    <dc:language>nl</dc:language>
    <meta:user-defined meta:name="OVERHEIDop.locatietype/OVERHEIDop.gebiedsmarkering">Punt</meta:user-defined>
    <meta:user-defined meta:name="DC.title">Melding Activiteitenbesluit Milieubeheer Druifstreek 55 Leeuwarden (11057096)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385</meta:user-defined>
    <meta:user-defined meta:name="OVERHEIDop.GmbID/DC.identifier">gmb-2023-169385</meta:user-defined>
    <meta:user-defined meta:name="OVERHEIDop.versieInformatie"/>
  </office:meta>
</office:document-meta>
</file>