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W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besloten om de beslistermijn voor de aanvraag voor het vervangen van de ramen op de locatie Hoofdstraat W 5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ramen, Hoofdstraat W 5 in Winsum (14 april 2023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W 5 in Wins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80</meta:user-defined>
    <meta:user-defined meta:name="OVERHEIDop.GmbID/DC.identifier">gmb-2023-169380</meta:user-defined>
    <meta:user-defined meta:name="OVERHEIDop.versieInformatie"/>
  </office:meta>
</office:document-meta>
</file>