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eerd 13 Leeuwarden (110566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erd 13 Leeuwarden, (11056682), bereiden van eten en catering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3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682</meta:user-defined>
    <meta:user-defined meta:name="DCTERMS.abstract">bereiden van eten en catering</meta:user-defined>
    <dc:language>nl</dc:language>
    <meta:user-defined meta:name="OVERHEIDop.locatietype/OVERHEIDop.gebiedsmarkering">Punt</meta:user-defined>
    <meta:user-defined meta:name="DC.title">Melding Activiteitenbesluit Milieubeheer Weerd 13 Leeuwarden (11056682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79</meta:user-defined>
    <meta:user-defined meta:name="OVERHEIDop.GmbID/DC.identifier">gmb-2023-169379</meta:user-defined>
    <meta:user-defined meta:name="OVERHEIDop.versieInformatie"/>
  </office:meta>
</office:document-meta>
</file>