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 en exploitatie-vergunning Biesbos 6-7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alcohol- en exploitatievergunning hebben verleend:</text:p>
            <text:p text:style-name="common-al"/>
            <text:p text:style-name="common-al">Kenmerk: 2651555</text:p>
            <text:p text:style-name="common-al">Aan: horecabedrijf Verhage Walburg</text:p>
            <text:p text:style-name="common-al">Voor: onbepaalde tijd</text:p>
            <text:p text:style-name="common-al">Locatie: Biesbos 6-7  Zwijndrecht </text:p>
            <text:p text:style-name="common-al">Datum besluit: 12 april 2023</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937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7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7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651555</meta:user-defined>
    <dc:language>nl</dc:language>
    <meta:user-defined meta:name="OVERHEIDop.locatietype/OVERHEIDop.gebiedsmarkering">Adres</meta:user-defined>
    <meta:user-defined meta:name="OVERHEIDop.locatietype/OVERHEIDop.gebiedsmarkering">Adres</meta:user-defined>
    <meta:user-defined meta:name="DC.title">Verleende alcohol- en exploitatie-vergunning Biesbos 6-7 Zwijndrecht</meta:user-defined>
    <meta:user-defined meta:name="DCTERMS.W3CDTF/DCTERMS.available">2023-04-19</meta:user-defined>
    <meta:user-defined meta:name="DCTERMS.W3CDTF/OVERHEIDop.jaargang">2023</meta:user-defined>
    <meta:user-defined meta:name="OVERHEIDop.publicationIssue">169370</meta:user-defined>
    <meta:user-defined meta:name="OVERHEIDop.GmbID/DC.identifier">gmb-2023-169370</meta:user-defined>
    <meta:user-defined meta:name="OVERHEIDop.versieInformatie"/>
  </office:meta>
</office:document-meta>
</file>