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vergunning voor het plaatsen van zonnepanelen aan Marktstraat 14 te Born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aanvraag om omgevingsvergunning, buiten behandeling te laten:</text:p>
            <text:p text:style-name="common-al">Voor: het plaatsen van zonnepanelen</text:p>
            <text:p text:style-name="common-al">Locatie: Marktstraat 14 te Borne</text:p>
            <text:p text:style-name="common-al">Datum verzending: 12 april 2023 </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De stukken liggen ter inzage bij de publieksbalie van het gemeentehuis. Als u stukken wilt inzien kunt u een afspraak maken, 074-2658686 of u kunt een e-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69369</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369</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369</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gestelde vergunning voor het plaatsen van zonnepanelen aan Marktstraat 14 te Borne</meta:user-defined>
    <meta:user-defined meta:name="DCTERMS.W3CDTF/DCTERMS.available">2023-04-19</meta:user-defined>
    <meta:user-defined meta:name="DCTERMS.W3CDTF/OVERHEIDop.jaargang">2023</meta:user-defined>
    <meta:user-defined meta:name="OVERHEIDop.publicationIssue">169369</meta:user-defined>
    <meta:user-defined meta:name="OVERHEIDop.GmbID/DC.identifier">gmb-2023-169369</meta:user-defined>
    <meta:user-defined meta:name="OVERHEIDop.versieInformatie"/>
  </office:meta>
</office:document-meta>
</file>