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Remmerdel naast nummer 3, 1749JM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Remmerdel naast nummer 3, 1749JM Warmenhuizen</text:p>
            <text:p text:style-name="common-al">
            <text:span text:style-name="nadrukvet">Zaaknummer: </text:span>Z2023-00000875</text:p>
            <text:p text:style-name="last-al">
            <text:span text:style-name="nadrukvet">Ontvangstdatum:</text:span> 7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36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6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6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Remmerdel naast nummer 3, 1749JM Warmenhuizen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Remmerdel naast nummer 3, 1749JM Warmenhuiz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368</meta:user-defined>
    <meta:user-defined meta:name="OVERHEIDop.GmbID/DC.identifier">gmb-2023-169368</meta:user-defined>
    <meta:user-defined meta:name="OVERHEIDop.versieInformatie"/>
  </office:meta>
</office:document-meta>
</file>