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nacht en -dag - 26 en 27 april 2023 - Koningstraat en Koning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60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36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nacht en -dag - 26 en 27 april 2023 - Koningstraat en Koningspl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67</meta:user-defined>
    <meta:user-defined meta:name="OVERHEIDop.GmbID/DC.identifier">gmb-2023-169367</meta:user-defined>
    <meta:user-defined meta:name="OVERHEIDop.versieInformatie"/>
  </office:meta>
</office:document-meta>
</file>