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Zomerlust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0162/2650189</text:p>
            <text:p text:style-name="common-al">Aan: horecabedrijf “CuCu</text:p>
            <text:p text:style-name="common-al">Voor: onbepaalde tijd</text:p>
            <text:p text:style-name="common-al">Locatie: Zomerlust 3  Zwijndrecht </text:p>
            <text:p text:style-name="common-al">Datum besluit: 11 april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3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0162/2650189</meta:user-defined>
    <dc:language>nl</dc:language>
    <meta:user-defined meta:name="OVERHEIDop.locatietype/OVERHEIDop.gebiedsmarkering">Adres</meta:user-defined>
    <meta:user-defined meta:name="DC.title">Verleende alcohol- en exploitatie-vergunning Zomerlust 3 Zwijndrecht</meta:user-defined>
    <meta:user-defined meta:name="DCTERMS.W3CDTF/DCTERMS.available">2023-04-19</meta:user-defined>
    <meta:user-defined meta:name="DCTERMS.W3CDTF/OVERHEIDop.jaargang">2023</meta:user-defined>
    <meta:user-defined meta:name="OVERHEIDop.publicationIssue">169358</meta:user-defined>
    <meta:user-defined meta:name="OVERHEIDop.GmbID/DC.identifier">gmb-2023-169358</meta:user-defined>
    <meta:user-defined meta:name="OVERHEIDop.versieInformatie"/>
  </office:meta>
</office:document-meta>
</file>