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3, Loveren 48, 5111 TC (22ZK01545)</text:span>
          </text:p>
            <text:p text:style-name="common-al">plaatsen tijdelijke woonunit t.b.v. pre-mantelzo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35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54</meta:user-defined>
    <meta:user-defined meta:name="OVERHEIDop.GmbID/DC.identifier">gmb-2023-169354</meta:user-defined>
    <meta:user-defined meta:name="OVERHEIDop.versieInformatie"/>
  </office:meta>
</office:document-meta>
</file>