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Fietspad Eindhoven-Helmond en herbegrenzing NNB - Rectificatie</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eeft van donderdag 26 januari 2023 tot en met woensdag 8 maart 2023 ter inzage gelegen. Omdat er nog wijzigingen (met name op de verbeelding) in het plan zijn aangebracht wordt het ontwerp opnieuw voor 6 weken ter inzage gelegd met de mogelijkheid om zienswijzen in te dienen.</text:p>
            <text:p text:style-name="common-al">Burgemeester en wethouders van Eindhoven maken bekend dat vanaf 20 april 2023 opnieuw ter inzage liggen:</text:p>
            <text:list text:style-name="id1-3-2-1-1-3">
              <text:list-item text:style-override="id1-3-2-1-1-3-1">
                <text:number>1.</text:number>
                <text:p text:style-name="al">het ontwerp van het bestemmingsplan <text:span text:style-name="nadrukvet">Fietspad Eindhoven-Helmond</text:span><text:span text:style-name="nadrukvet">;</text:span></text:p>
              </text:list-item>
              <text:list-item text:style-override="id1-3-2-1-1-3-2">
                <text:number>2.</text:number>
                <text:p text:style-name="al">het conceptverzoek om (grens)wijziging van het Natuur Netwerk Brabant (NNB) o.g.v. de Interim omgevingsverordening (IOV) van de provincie Noord-Brabant.</text:p>
              </text:list-item>
            </text:list>
            <text:p text:style-name="common-al">
            <text:span text:style-name="nadrukondlijn">1. Bestemmingsplan</text:span>
          </text:p>
            <text:p text:style-name="common-al">In 2009 is het proces gestart om te komen tot een routekeuze voor de fietsroute Eindhoven – Nuenen C.A. – Geldrop-Mierlo – Helmond. Voor het gedeelte buiten de bebouwde kom van Eindhoven moet het bestemmingsplan worden aangepast. Ook voor het Nuenens deel van het fietspad moet het bestemmingsplan worden aangepast. Er is gekozen om één bestemmingsplan op te stellen waarbij de toelichting voor beide gemeentes (grotendeels) gelijk is. Het bestemmingsplan wordt separaat in de twee gemeenten in procedure gebracht. De verbeelding en de planregels zijn specifiek voor de gemeente Eindhoven of Nuenen.</text:p>
            <text:p text:style-name="common-al">Het plangebied loopt binnen de gemeente Eindhoven parallel ten noorden van de spoorweg Eindhoven-Venlo. Het fietspadtracé loopt tussen de Loostraat in stadsdeel Tongelre in Eindhoven tot Eeneind in Nuenen. Het tracé is gelegen in het buitengebied.</text:p>
            <text:p text:style-name="common-al">Ten noorden van het fietspadtracé tussen het spoor en de Eisenhouwerlaan maken twee percelen onderdeel uit van het plangebied van dit bestemmingsplan. Deze gronden worden ingezet voor waterbergingslocaties.</text:p>
            <text:p text:style-name="common-al">
            <text:span text:style-name="nadrukondlijn">2. Conceptverzoek herbegrenzing NNB o.g.v. in interim omgevingsverordenig Noord-Brabant</text:span>
          </text:p>
            <text:p text:style-name="common-al">Voor de ontwikkeling is een kleinschalige herbegrenzing nodig als bedoeld in artikel 3.21 van de Interim omgevingsverordening Noord-Brabant (IOV). De procedure hiervoor is vastgelegd in artikel 6.2 van de IOV (procedure grenswijziging). Hiervoor is een verzoek vereist aan Gedeputeerde Staten van de provincie Noord-Brabant. Dit verzoek zal worden ingediend na afloop van de terinzagelegging. Het voornemen tot een verzoek (conceptverzoek) tot wijziging van de grens van een werkingsgebied ten behoeve van een ruimtelijke ontwikkeling maakt deel uit van de voorbereidingsprocedure. Om die reden wordt het conceptverzoek ter inzage gelegd en is in het plan (en het conceptverzoek) een inhoudelijke onderbouwing voor de grenswijziging gegeven. </text:p>
            <text:p text:style-name="common-al">
            <text:span text:style-name="nadrukvet">Inzage</text:span>
          </text:p>
            <text:p text:style-name="common-al">Het ontwerp van het bestemmingsplan Fietspad Eindhoven-Helmond en het concept verzoek tot herbegrenzing liggen gedurende 6 weken, met ingang van donderdag 20 april 2023 tot en met woensdag 31 mei 2023 ter inzage. U kunt de stukken inzien bij het Inwonersplein in het Stadhuis, Stadhuisplein 1, Eindhoven. De openingstijden van het Inwonersplein zijn op maandag van 8.30 uur tot 19.00 uur, van dinsdag tot en met vrijdag van 8.30 uur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217-0201" xlink:type="simple">https://www.ruimtelijkeplannen.nl/?planidn=NL.IMRO.0772.80217-0202</text:a> </text:p>
            <text:p text:style-name="common-al">De bronbestanden kunt u vinden via: <text:a xlink:href="https://digitaleplannen.nl/0772/manifest.html" xlink:type="simple">https://digitaleplannen.nl/0772/manifest.html</text:a>.</text:p>
            <text:p text:style-name="common-al">
            <text:span text:style-name="nadrukvet">Zienswijzen op de diverse besluiten </text:span>
          </text:p>
            <text:p text:style-name="common-al">Tijdens de genoemde termijn is het voor iedereen mogelijk om een zienswijze in te dienen met betrekking tot het ontwerpbestemmingsplan en/of het verzoek tot herbegrenzing van het NNB. Dit kan digitaal, schriftelijk of mondeling. In de zienswijze moet duidelijk worden aangegeven op welke van de onder punten 1 en/of 2 genoemde document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 t.a.v. het hoofd van de afdeling Ruimtelijke Ordening, Postbus 90150, 5600 RB Eindhoven.</text:p>
            <text:p text:style-name="common-al">Wilt u liever mondeling een zienswijze indienen dan dient u vóór 24 mei 2023 een afspraak te maken met de behandelend ambtenaar via telefoonnummer (040) 238 62 4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93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217-0202</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Punt</meta:user-defined>
    <meta:user-defined meta:name="DC.title">Ontwerpbestemmingsplan Fietspad Eindhoven-Helmond en herbegrenzing NNB - Rectificatie</meta:user-defined>
    <meta:user-defined meta:name="OVERHEIDop.datumEindeReactietermijn">2023-05-31</meta:user-defined>
    <meta:user-defined meta:name="OVERHEIDop.terinzageleggingBG">https://www.ruimtelijkeplannen.nl/?planidn=NL.IMRO.0772.80217-0202</meta:user-defined>
    <meta:user-defined meta:name="DCTERMS.W3CDTF/DCTERMS.available">2023-04-19</meta:user-defined>
    <meta:user-defined meta:name="DCTERMS.W3CDTF/OVERHEIDop.jaargang">2023</meta:user-defined>
    <meta:user-defined meta:name="OVERHEIDop.publicationIssue">169352</meta:user-defined>
    <meta:user-defined meta:name="OVERHEIDop.GmbID/DC.identifier">gmb-2023-169352</meta:user-defined>
    <meta:user-defined meta:name="OVERHEIDop.versieInformatie"/>
  </office:meta>
</office:document-meta>
</file>