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MaxiMariënburg, Viering Koningsnacht &amp; Koningsdag - 26 en 27 april 2023 - Klein Mariënburg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4-2023</text:p>
            <text:p text:style-name="common-al">
            <text:span text:style-name="nadrukvet">Omschrijving: </text:span>Evenementenvergunning (Klein Mariënburgplein (Faberplein)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29381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8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4-04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april 2023 tot en met 26 me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9349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349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349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MaxiMariënburg, Viering Koningsnacht &amp; Koningsdag - 26 en 27 april 2023 - Klein Mariënburgplei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349</meta:user-defined>
    <meta:user-defined meta:name="OVERHEIDop.GmbID/DC.identifier">gmb-2023-169349</meta:user-defined>
    <meta:user-defined meta:name="OVERHEIDop.versieInformatie"/>
  </office:meta>
</office:document-meta>
</file>