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circusvoorstellingen door Circus Bolalou van 8 tot en met 14 mei 2023 Stationsstraat Haps (Los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circusvoorstellingen door Circus Bolalou van 8 tot en met 14 mei 2023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Stationsstraat Haps</text:p>
              </text:list-item>
              <text:list-item text:style-override="id1-3-2-1-1-2-4">
                <text:number>•</text:number>
                <text:p text:style-name="al">Zaaknummer: Z2023-000001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3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houden van circusvoorstellingen door Circus Bolalou van 8 tot en met 14 mei 2023 Stationsstraat Haps (Loswal)</meta:user-defined>
    <dc:language>nl</dc:language>
    <meta:user-defined meta:name="OVERHEIDop.locatietype/OVERHEIDop.gebiedsmarkering">Vlak</meta:user-defined>
    <meta:user-defined meta:name="DC.title">evenementenvergunning verleend voor het houden van circusvoorstellingen door Circus Bolalou van 8 tot en met 14 mei 2023 Stationsstraat Haps (Loswal)</meta:user-defined>
    <meta:user-defined meta:name="OVERHEIDop.datumEindeReactietermijn">2023-05-25</meta:user-defined>
    <meta:user-defined meta:name="OVERHEIDop.terinzageleggingBG">https://jeleefomgeving.nl/inzien/826458385/39742b36-daa7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46</meta:user-defined>
    <meta:user-defined meta:name="OVERHEIDop.GmbID/DC.identifier">gmb-2023-169346</meta:user-defined>
    <meta:user-defined meta:name="OVERHEIDop.versieInformatie"/>
  </office:meta>
</office:document-meta>
</file>