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Oude Stationsweg 7B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Z2023-00000048</text:p>
            <text:p text:style-name="common-al">Voor de activiteit: het plaatsen van een tuinkas, tuin nr. 22  </text:p>
            <text:p text:style-name="common-al">Datum: 13-04-2023</text:p>
            <text:p text:style-name="common-al">Locatie: Oude Stationsweg 7B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934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Oude Stationsweg 7B  Zwijndrec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344</meta:user-defined>
    <meta:user-defined meta:name="OVERHEIDop.GmbID/DC.identifier">gmb-2023-169344</meta:user-defined>
    <meta:user-defined meta:name="OVERHEIDop.versieInformatie"/>
  </office:meta>
</office:document-meta>
</file>