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Deli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Delistraat 23</text:p>
            <text:p text:style-name="common-al">Omschrijving: Realiseren van een uitrit</text:p>
            <text:p text:style-name="common-al">Dossiernummer: 20230065</text:p>
            <text:p text:style-name="common-al">Datum verzending: 14-4-2023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34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4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34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65</meta:user-defined>
    <meta:user-defined meta:name="DCTERMS.abstract">Realiseren van een uitrit</meta:user-defined>
    <dc:language>nl</dc:language>
    <meta:user-defined meta:name="OVERHEIDop.locatietype/OVERHEIDop.gebiedsmarkering">Punt</meta:user-defined>
    <meta:user-defined meta:name="DC.title">Besluit buiten behandeling: Doetinchem, Delistraat 23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341</meta:user-defined>
    <meta:user-defined meta:name="OVERHEIDop.GmbID/DC.identifier">gmb-2023-169341</meta:user-defined>
    <meta:user-defined meta:name="OVERHEIDop.versieInformatie"/>
  </office:meta>
</office:document-meta>
</file>