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Akeleilaan 5  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Z2023-00000032</text:p>
            <text:p text:style-name="common-al">Voor de activiteit: het verbouwen van de woning</text:p>
            <text:p text:style-name="common-al">Datum: 12-04-2023</text:p>
            <text:p text:style-name="common-al">Locatie: Akeleilaan 5 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6933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3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3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Akeleilaan 5    Zwijndrech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339</meta:user-defined>
    <meta:user-defined meta:name="OVERHEIDop.GmbID/DC.identifier">gmb-2023-169339</meta:user-defined>
    <meta:user-defined meta:name="OVERHEIDop.versieInformatie"/>
  </office:meta>
</office:document-meta>
</file>