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echterzijde, Havenkade 5 2312R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7237</text:p>
            <text:p text:style-name="common-al">Ingekomen: 26-10-2022 00:00</text:p>
            <text:p text:style-name="common-al">Datum besluit: 14-04-2023</text:p>
            <text:p text:style-name="common-al">Locatie: Havenkade 5 2312RT Leiden</text:p>
            <text:p text:style-name="common-al">Projectomschrijving: plaatsen dakkapel re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72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3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7237</meta:user-defined>
    <meta:user-defined meta:name="DCTERMS.abstract">plaatsen dakkapel rechterzijde</meta:user-defined>
    <dc:language>nl</dc:language>
    <meta:user-defined meta:name="OVERHEIDop.locatietype/OVERHEIDop.gebiedsmarkering">Punt</meta:user-defined>
    <meta:user-defined meta:name="DC.title">Verleende omgevingsvergunning, plaatsen dakkapel rechterzijde, Havenkade 5 2312RT Leiden</meta:user-defined>
    <meta:user-defined meta:name="DCTERMS.W3CDTF/DCTERMS.available">2023-04-26</meta:user-defined>
    <meta:user-defined meta:name="DCTERMS.W3CDTF/OVERHEIDop.jaargang">2023</meta:user-defined>
    <meta:user-defined meta:name="OVERHEIDop.externeBijlage">LEIDEN_202210_GFO_ZAKEN_795419_7021959_16667991...|exb-2023-19460</meta:user-defined>
    <meta:user-defined meta:name="OVERHEIDop.externeBijlage">LEIDEN_202211_GFO_ZAKEN_795419_informatie voort...|exb-2023-19461</meta:user-defined>
    <meta:user-defined meta:name="OVERHEIDop.externeBijlage">LEIDEN_202212_GFO_ZAKEN_795419_verlenging besli...|exb-2023-19462</meta:user-defined>
    <meta:user-defined meta:name="OVERHEIDop.publicationIssue">169338</meta:user-defined>
    <meta:user-defined meta:name="OVERHEIDop.GmbID/DC.identifier">gmb-2023-169338</meta:user-defined>
    <meta:user-defined meta:name="OVERHEIDop.versieInformatie"/>
  </office:meta>
</office:document-meta>
</file>