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dijk 12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68</text:p>
            <text:p text:style-name="common-al">Voor de activiteit: het maken van een aanbouw en het verbouwen van het pand bij Van Leeuwen Buizen (t.b.v. Experience Center)</text:p>
            <text:p text:style-name="common-al">Datum: 12-04-2023</text:p>
            <text:p text:style-name="common-al">Locatie: Lindtsedijk 120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93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tsedijk 120  Zwij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35</meta:user-defined>
    <meta:user-defined meta:name="OVERHEIDop.GmbID/DC.identifier">gmb-2023-169335</meta:user-defined>
    <meta:user-defined meta:name="OVERHEIDop.versieInformatie"/>
  </office:meta>
</office:document-meta>
</file>