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Buurtcamping Nijmegen-oost - 23 t/m 25 juni 2023 - Mari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Evenementenvergunning (Luciaweg 25 6523 N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6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3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Buurtcamping Nijmegen-oost - 23 t/m 25 juni 2023 - Marienbosch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30</meta:user-defined>
    <meta:user-defined meta:name="OVERHEIDop.GmbID/DC.identifier">gmb-2023-169330</meta:user-defined>
    <meta:user-defined meta:name="OVERHEIDop.versieInformatie"/>
  </office:meta>
</office:document-meta>
</file>