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dastraal perceel B 6777 nabij Amersfoortsestraatweg 3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3 april 2023 besloten om de beslistermijn voor de aanvraag met zaaknummer HZ_WABO-23-0066 voor het bouwen van een woning, het realiseren van een uitrit en het legaliseren van een overkapping op het perceel op locatie Kadastraal perceel B 6777 nabij Amersfoortsestraatweg 31 te Bussum te verlengen voor een periode van maximaal 6 weken.</text:p>
            <text:p text:style-name="common-al">
            <text:span text:style-name="nadrukvet">Informati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9325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32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32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Verlengingsbesluit omgevingsvergunning Kadastraal perceel B 6777 nabij Amersfoortsestraatweg 31 te Bussum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325</meta:user-defined>
    <meta:user-defined meta:name="OVERHEIDop.GmbID/DC.identifier">gmb-2023-169325</meta:user-defined>
    <meta:user-defined meta:name="OVERHEIDop.versieInformatie"/>
  </office:meta>
</office:document-meta>
</file>