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rayseweg 151c, 5961NS Horst, Omgevingsvergunning, 14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bedrijfsgebouw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931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1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1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enrayseweg 151c, 5961NS Horst</meta:user-defined>
    <dc:language>nl</dc:language>
    <meta:user-defined meta:name="OVERHEIDop.locatietype/OVERHEIDop.gebiedsmarkering">Punt</meta:user-defined>
    <meta:user-defined meta:name="DC.title">Venrayseweg 151c, 5961NS Horst, Omgevingsvergunning, 14 april 2023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318</meta:user-defined>
    <meta:user-defined meta:name="OVERHEIDop.GmbID/DC.identifier">gmb-2023-169318</meta:user-defined>
    <meta:user-defined meta:name="OVERHEIDop.versieInformatie"/>
  </office:meta>
</office:document-meta>
</file>