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slaan 9, Ter Apel, renoveren woning, datum: 1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31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Boslaan 9, Ter Apel, renoveren woning, datum: 12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17</meta:user-defined>
    <meta:user-defined meta:name="OVERHEIDop.GmbID/DC.identifier">gmb-2023-169317</meta:user-defined>
    <meta:user-defined meta:name="OVERHEIDop.versieInformatie"/>
  </office:meta>
</office:document-meta>
</file>