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kappen van 1 boom t.h.v. het perceel Roelandplaats 1, 3813 H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het kappen van 1 boom t.h.v. het perceel Roelandplaats 1, 3813 HR Amersfoort</text:span>
          </text:p>
            <text:p text:style-name="common-al">De Gemeente Amersfoort heeft op  besloten de aanvraag voor een omgevingsvergunning voor het het kappen van 1 boom t.h.v. het perceel Roelandplaats 1, 3813 HR Amersfoort, met kenmerk CLZ-00001746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31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1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aanvraag omgevingsvergunning voor het kappen van 1 boom t.h.v. het perceel Roelandplaats 1, 3813 HR Amersfoo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15</meta:user-defined>
    <meta:user-defined meta:name="OVERHEIDop.GmbID/DC.identifier">gmb-2023-169315</meta:user-defined>
    <meta:user-defined meta:name="OVERHEIDop.versieInformatie"/>
  </office:meta>
</office:document-meta>
</file>