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iwal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Aardschouwstraat 1 t/m 71, Buurmeesterstraat 21 t/m 27, Spadesteekstraat 1 t/m 15</text:span>
            <text:span text:style-name="nadrukvet"> Druten, het bouwen van 48 woningen, verleend en verzonden op 14 april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931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1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1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ooiwal Druten</meta:user-defined>
    <meta:user-defined meta:name="DCTERMS.W3CDTF/DCTERMS.available">2023-04-26</meta:user-defined>
    <meta:user-defined meta:name="DCTERMS.W3CDTF/OVERHEIDop.jaargang">2023</meta:user-defined>
    <meta:user-defined meta:name="OVERHEIDop.publicationIssue">169314</meta:user-defined>
    <meta:user-defined meta:name="OVERHEIDop.GmbID/DC.identifier">gmb-2023-169314</meta:user-defined>
    <meta:user-defined meta:name="OVERHEIDop.versieInformatie"/>
  </office:meta>
</office:document-meta>
</file>